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pitch="variable"/>
    <style:font-face style:name="Symbol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415cm" fo:margin-left="-0.54cm" table:align="left" style:writing-mode="lr-tb"/>
    </style:style>
    <style:style style:name="Tabla1.A" style:family="table-column">
      <style:table-column-properties style:column-width="3.81cm"/>
    </style:style>
    <style:style style:name="Tabla1.B" style:family="table-column">
      <style:table-column-properties style:column-width="2.487cm"/>
    </style:style>
    <style:style style:name="Tabla1.C" style:family="table-column">
      <style:table-column-properties style:column-width="3.755cm"/>
    </style:style>
    <style:style style:name="Tabla1.D" style:family="table-column">
      <style:table-column-properties style:column-width="8.36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5" style:family="table-row">
      <style:table-row-properties style:min-row-height="1.907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cec75"/>
    </style:style>
    <style:style style:name="P2" style:family="paragraph" style:parent-style-name="Standard">
      <style:paragraph-properties fo:text-align="center" style:justify-single-word="false"/>
      <style:text-properties fo:color="#1f497d" style:font-name="Times New Roman" fo:font-size="9pt" fo:font-weight="bold" officeooo:paragraph-rsid="001cec75" style:font-size-asian="9pt" style:font-weight-asian="bold" style:font-name-complex="Times New Roman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1f497d" style:font-name="Times New Roman" fo:font-size="13pt" fo:font-weight="bold" officeooo:paragraph-rsid="001cec75" style:font-size-asian="13pt" style:font-weight-asian="bold" style:font-name-complex="Times New Roman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2c001e" style:text-underline-style="none" fo:font-weight="normal" officeooo:paragraph-rsid="001cec75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2c001e" style:text-underline-style="none" fo:font-weight="bold" officeooo:rsid="001cec75" officeooo:paragraph-rsid="001cec75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font-weight="bold" officeooo:paragraph-rsid="001cec75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font-weight="bold" officeooo:paragraph-rsid="001cec75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officeooo:rsid="001cec75" officeooo:paragraph-rsid="001cec75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Verdana" fo:font-size="10pt" officeooo:rsid="001cec75" officeooo:paragraph-rsid="001cec75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Verdana" fo:font-size="10pt" officeooo:paragraph-rsid="001cec75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officeooo:paragraph-rsid="001cec75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officeooo:rsid="001fa7a2" officeooo:paragraph-rsid="001fa7a2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officeooo:paragraph-rsid="001cec75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weight="bold" officeooo:paragraph-rsid="001cec75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fo:color="#000000" style:font-name="Verdana" fo:font-size="10pt" fo:font-weight="normal" officeooo:rsid="001cec75" officeooo:paragraph-rsid="001cec75" style:font-name-asian="Times New Roman" style:font-size-asian="10pt" style:language-asian="es" style:country-asian="UY" style:font-weight-asian="normal" style:font-name-complex="Times New Roman" style:font-size-complex="10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1f497d" style:font-name="Times New Roman" fo:font-size="13pt" fo:font-weight="bold" officeooo:paragraph-rsid="001cec75" style:font-size-asian="13pt" style:font-weight-asian="bold" style:font-name-complex="Times New Roman" style:font-size-complex="13pt"/>
    </style:style>
    <style:style style:name="T1" style:family="text">
      <style:text-properties fo:color="#9999ff" style:font-name="Comic Sans MS" fo:font-size="10pt" style:font-name-asian="Comic Sans MS" style:font-size-asian="10pt" style:font-name-complex="Comic Sans MS" style:font-size-complex="10pt"/>
    </style:style>
    <style:style style:name="T2" style:family="text">
      <style:text-properties fo:color="#9999ff" style:font-name="Comic Sans MS" fo:font-size="10pt" officeooo:rsid="001cec75" style:font-name-asian="Comic Sans MS" style:font-size-asian="10pt" style:font-name-complex="Comic Sans MS" style:font-size-complex="10pt"/>
    </style:style>
    <style:style style:name="T3" style:family="text">
      <style:text-properties fo:color="#222222" fo:font-size="10pt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4" style:family="text">
      <style:text-properties fo:color="#222222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officeooo:rsid="001cec75"/>
    </style:style>
    <style:style style:name="T6" style:family="text">
      <style:text-properties fo:font-size="10pt" style:font-name-asian="Times New Roman" style:font-size-asian="10pt" style:font-name-complex="Times New Roman" style:font-size-complex="10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9" style:family="text">
      <style:text-properties style:font-name="Comic Sans MS" fo:font-size="10pt" officeooo:rsid="001cec75" style:font-name-asian="Comic Sans MS" style:font-size-asian="10pt" style:font-name-complex="Comic Sans MS" style:font-size-complex="10pt"/>
    </style:style>
    <style:style style:name="T10" style:family="text">
      <style:text-properties style:font-name="Comic Sans MS" fo:font-size="10pt" officeooo:rsid="001eb052" style:font-name-asian="Comic Sans MS" style:font-size-asian="10pt" style:font-name-complex="Comic Sans MS" style:font-size-complex="10pt"/>
    </style:style>
    <style:style style:name="T1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ALENDARIO DE CURSOS CIOAS. SEGUNDO SEMESTRE 2017</text:p>
      <text:p text:style-name="P3"/>
      <text:p text:style-name="P3">TRAYECTORIA PSICOLOGÍA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Asignatura</text:p>
          </table:table-cell>
          <table:table-cell table:style-name="Tabla1.A1" office:value-type="string">
            <text:p text:style-name="P6">Docente</text:p>
          </table:table-cell>
          <table:table-cell table:style-name="Tabla1.A1" office:value-type="string">
            <text:p text:style-name="P6">Inicia</text:p>
          </table:table-cell>
          <table:table-cell table:style-name="Tabla1.A1" office:value-type="string">
            <text:p text:style-name="P7">Día y Hora</text:p>
          </table:table-cell>
        </table:table-row>
        <table:table-row table:style-name="Tabla1.1">
          <table:table-cell table:style-name="Tabla1.A1" office:value-type="string">
            <text:p text:style-name="P6">Articulación de Saberes I</text:p>
          </table:table-cell>
          <table:table-cell table:style-name="Tabla1.A1" office:value-type="string">
            <text:p text:style-name="P8">Franco Santana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1">Lunes de 8.30 a 10.30 hs </text:p>
          </table:table-cell>
        </table:table-row>
        <table:table-row table:style-name="Tabla1.1">
          <table:table-cell table:style-name="Tabla1.A1" office:value-type="string">
            <text:p text:style-name="P6">Articulación de saberes II</text:p>
          </table:table-cell>
          <table:table-cell table:style-name="Tabla1.A1" office:value-type="string">
            <text:p text:style-name="P9">Franco Santana 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>Martes 14 a 16.30 hs Miércoles 8 a 10 hs</text:p>
          </table:table-cell>
        </table:table-row>
        <table:table-row table:style-name="Tabla1.1">
          <table:table-cell table:style-name="Tabla1.A1" office:value-type="string">
            <text:p text:style-name="P6">Metodología de la investigación</text:p>
          </table:table-cell>
          <table:table-cell table:style-name="Tabla1.A1" office:value-type="string">
            <text:p text:style-name="P11">Paula Florit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3"><text:span text:style-name="T3">Teórico: viernes de 08:00 a 11:00 hs. y de 19:00 a 21:00 hs.</text:span><text:span text:style-name="T4"><text:line-break/></text:span><text:span text:style-name="T3">Prácticos:  jueves de 07:30 a 09:30 - 17:00 a 19:00 - 19:00 a 21:00 hs.</text:span></text:p>
            <text:p text:style-name="P14"/>
          </table:table-cell>
        </table:table-row>
        <table:table-row table:style-name="Tabla1.5">
          <table:table-cell table:style-name="Tabla1.A1" office:value-type="string">
            <text:p text:style-name="P6">Métodos y Herramientas orientadas a la extensión</text:p>
          </table:table-cell>
          <table:table-cell table:style-name="Tabla1.A1" office:value-type="string">
            <text:p text:style-name="P11">Unidad de <text:s/>Extensión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0"/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6">Epistemología</text:p>
          </table:table-cell>
          <table:table-cell table:style-name="Tabla1.A1" office:value-type="string">
            <text:p text:style-name="P8">Guillermo Hermann </text:p>
          </table:table-cell>
          <table:table-cell table:style-name="Tabla1.A1" office:value-type="string">
            <text:p text:style-name="P11"><text:span text:style-name="T5">16</text:span>/08</text:p>
          </table:table-cell>
          <table:table-cell table:style-name="Tabla1.A1" office:value-type="string">
            <text:p text:style-name="P15">Jueves de 10 a 12 hs </text:p>
          </table:table-cell>
        </table:table-row>
        <table:table-row table:style-name="Tabla1.1">
          <table:table-cell table:style-name="Tabla1.A1" office:value-type="string">
            <text:p text:style-name="P6">Neurobiología de la mente</text:p>
          </table:table-cell>
          <table:table-cell table:style-name="Tabla1.A1" office:value-type="string">
            <text:p text:style-name="P11">Juan Cedano</text:p>
          </table:table-cell>
          <table:table-cell table:style-name="Tabla1.A1" office:value-type="string">
            <text:p text:style-name="P11">1<text:span text:style-name="T5">5</text:span>/08</text:p>
          </table:table-cell>
          <table:table-cell table:style-name="Tabla1.A1" office:value-type="string">
            <text:p text:style-name="P11">Miércoles 18 a 20 hs</text:p>
          </table:table-cell>
        </table:table-row>
        <table:table-row table:style-name="Tabla1.1">
          <table:table-cell table:style-name="Tabla1.A1" office:value-type="string">
            <text:p text:style-name="P6">Procesos cognitivos</text:p>
          </table:table-cell>
          <table:table-cell table:style-name="Tabla1.A1" office:value-type="string">
            <text:p text:style-name="P13"><text:span text:style-name="T6"><text:s/></text:span><text:span text:style-name="T7">Palas/Pelusso</text:span></text:p>
            <text:p text:style-name="P11"/>
          </table:table-cell>
          <table:table-cell table:style-name="Tabla1.A1" office:value-type="string">
            <text:p text:style-name="P11">1<text:span text:style-name="T5">7</text:span>/08</text:p>
          </table:table-cell>
          <table:table-cell table:style-name="Tabla1.A1" office:value-type="string">
            <text:p text:style-name="P11">Viernes de 10 a 12 h</text:p>
          </table:table-cell>
        </table:table-row>
      </table:table>
      <text:p text:style-name="P1"/>
      <text:p text:style-name="P1"/>
      <text:p text:style-name="P5">ACLARACIONES </text:p>
      <text:p text:style-name="P4"/>
      <text:p text:style-name="P4"><text:span text:style-name="T8">*La</text:span><text:span text:style-name="T9"> materia Articulación de Saberes I y II el docente es Franco Santana y aún no tenemos la fecha de inicio</text:span></text:p>
      <text:p text:style-name="P4"/>
      <text:p text:style-name="P4"><text:span text:style-name="T9">* La materia Métodos y Herramientas orientadas a la extensión falta confirmar día y hora. </text:span><text:span text:style-name="T10">Inicia la última semana de agost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pitch="variable"/>
    <style:font-face style:name="Symbol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charset="x-symbol" style:font-name-complex="Wingdings1" style:font-family-complex="Wingding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0:41:06.514783446</meta:creation-date>
    <dc:date>2018-08-13T11:24:47.285910838</dc:date>
    <meta:editing-duration>PT31M21S</meta:editing-duration>
    <meta:editing-cycles>3</meta:editing-cycles>
    <meta:generator>LibreOffice/4.2.8.2$Linux_X86_64 LibreOffice_project/420m0$Build-2</meta:generator>
    <meta:document-statistic meta:table-count="1" meta:image-count="0" meta:object-count="0" meta:page-count="1" meta:paragraph-count="32" meta:word-count="162" meta:character-count="912" meta:non-whitespace-character-count="773"/>
  </office:meta>
</office:document-meta>
</file>